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8pt" style:font-size-asian="8pt" style:font-size-complex="8pt" style:text-position="33%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="thin solid #000000"/>
      <style:text-properties style:text-position="33%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table:number-columns-repeated="8" table:style-name="ce1"/>
          <table:table-cell office:value-type="string" table:style-name="ce28">
            <text:p>Załącznik nr 2 do zapytania ofertowego</text:p>
          </table:table-cell>
          <table:table-cell table:number-columns-repeated="2" table:style-name="ce2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1">
            <text:p>Wycena przedmiotu zamówienia na dostawę i druk katalogów oraz folderów do wystaw organizowanych</text:p>
          </table:table-cell>
          <table:table-cell table:style-name="ce22"/>
          <table:table-cell table:number-columns-repeated="7" table:style-name="ce21"/>
          <table:table-cell table:number-columns-repeated="2" table:style-name="ce4"/>
          <table:table-cell table:number-columns-repeated="16372"/>
        </table:table-row>
        <table:table-row table:style-name="ro3">
          <table:table-cell table:style-name="ce1"/>
          <table:table-cell office:value-type="string" table:style-name="ce23">
            <text:p><text:s text:c="31"/>przez Biuro Wystaw Artystycznych w Kielcach w 2018</text:p>
          </table:table-cell>
          <table:table-cell table:number-columns-repeated="5" table:style-name="ce23"/>
          <table:table-cell office:value-type="string" table:style-name="ce21">
            <text:p>Kielcach w 2019 r.</text:p>
          </table:table-cell>
          <table:table-cell table:number-columns-repeated="2" table:style-name="ce21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rkusz B2 o nakładzie 300 egzemplarzy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ormat katalogo 21x23 c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reda o gramaturze 250g/m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kład własny w pdf, ISBN BWA w Kielcach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8">
            <text:p>Układ katalogu</text:p>
          </table:table-cell>
          <table:table-cell table:number-columns-repeated="5" table:style-name="ce9"/>
          <table:table-cell table:style-name="ce10"/>
          <table:table-cell office:value-type="string" table:style-name="ce20">
            <text:p>Cena netto</text:p>
          </table:table-cell>
          <table:table-cell office:value-type="string" table:style-name="ce11">
            <text:p>Podatek VAT</text:p>
          </table:table-cell>
          <table:table-cell office:value-type="string" table:style-name="ce19">
            <text:p>Cena brutt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1">
            <text:p>Druk kolor (4+4) przy katalogach o objętościach</text:p>
          </table:table-cell>
          <table:table-cell table:number-columns-repeated="8" table:style-name="ce1"/>
          <table:table-cell table:style-name="ce15"/>
          <table:table-cell table:number-columns-repeated="16373" table:style-name="ce1"/>
        </table:table-row>
        <table:table-row table:style-name="ro4">
          <table:table-cell table:style-name="ce26"/>
          <table:table-cell office:value-type="string" table:style-name="ce16">
            <text:p><text:s/>od 1 do 4 arkuszy B2</text:p>
          </table:table-cell>
          <table:table-cell table:number-columns-repeated="5" table:style-name="ce17"/>
          <table:table-cell table:style-name="ce15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26"/>
          <table:table-cell office:value-type="string" table:style-name="ce13">
            <text:p>od 4 do 8 arkuszy B2</text:p>
          </table:table-cell>
          <table:table-cell table:style-name="ce16"/>
          <table:table-cell table:number-columns-repeated="4" table:style-name="ce17"/>
          <table:table-cell table:style-name="ce15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table:style-name="ce27"/>
          <table:table-cell office:value-type="string" table:style-name="ce16">
            <text:p>powyżej 8 arkuszy B2</text:p>
          </table:table-cell>
          <table:table-cell table:style-name="ce2"/>
          <table:table-cell table:style-name="ce16"/>
          <table:table-cell table:number-columns-repeated="3" table:style-name="ce17"/>
          <table:table-cell table:style-name="ce15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16">
            <text:p>Druk kolor (1+4) przy katalogach o objętościach</text:p>
          </table:table-cell>
          <table:table-cell table:style-name="ce17"/>
          <table:table-cell table:style-name="ce12"/>
          <table:table-cell table:number-columns-repeated="6" table:style-name="ce17"/>
          <table:table-cell table:style-name="ce15"/>
          <table:table-cell table:number-columns-repeated="16373" table:style-name="ce1"/>
        </table:table-row>
        <table:table-row table:style-name="ro1">
          <table:table-cell table:style-name="ce26"/>
          <table:table-cell office:value-type="string" table:style-name="ce1">
            <text:p>od 1 do 4 arkuszy B2</text:p>
          </table:table-cell>
          <table:table-cell table:style-name="ce12"/>
          <table:table-cell table:number-columns-repeated="4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table:style-name="ce26"/>
          <table:table-cell office:value-type="string" table:style-name="ce16">
            <text:p>od 4 do 8 arkuszy B2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table:style-name="ce27"/>
          <table:table-cell office:value-type="string" table:style-name="ce17">
            <text:p>powyżej 8 arkuszy B2</text:p>
          </table:table-cell>
          <table:table-cell table:style-name="ce17"/>
          <table:table-cell table:style-name="ce2"/>
          <table:table-cell table:number-columns-repeated="3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1">
            <text:p>Druk kolor (1+1) przy katalogach o objętościach</text:p>
          </table:table-cell>
          <table:table-cell table:number-columns-repeated="2" table:style-name="ce1"/>
          <table:table-cell table:style-name="ce5"/>
          <table:table-cell table:number-columns-repeated="3" table:style-name="ce1"/>
          <table:table-cell table:style-name="ce1">
            <draw:frame draw:z-index="2" draw:id="id1" draw:style-name="a5" draw:name="pole tekstowe 2" svg:x="0.625in" svg:y="0.14583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4" draw:id="id3" draw:style-name="a11" draw:name="pole tekstowe 4" svg:x="0.625in" svg:y="0.14583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 table:style-name="ce26"/>
          <table:table-cell office:value-type="string" table:style-name="ce16">
            <text:p>od 1 do 4 arkuszy B2</text:p>
          </table:table-cell>
          <table:table-cell table:number-columns-repeated="6" table:style-name="ce17"/>
          <table:table-cell table:style-name="ce3"/>
          <table:table-cell table:style-name="ce3">
            <draw:frame draw:z-index="1" draw:id="id0" draw:style-name="a2" draw:name="pole tekstowe 1" svg:x="0.05208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3"/>
        </table:table-row>
        <table:table-row table:style-name="ro1">
          <table:table-cell table:style-name="ce26"/>
          <table:table-cell office:value-type="string" table:style-name="ce16">
            <text:p>od 4 do 8 arkuszy B2</text:p>
          </table:table-cell>
          <table:table-cell table:number-columns-repeated="6" table:style-name="ce17"/>
          <table:table-cell table:style-name="ce3"/>
          <table:table-cell table:style-name="ce3">
            <draw:frame draw:z-index="3" draw:id="id2" draw:style-name="a8" draw:name="pole tekstowe 3" svg:x="0.3608in" svg:y="0.1342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3"/>
        </table:table-row>
        <table:table-row table:style-name="ro1">
          <table:table-cell table:style-name="ce27"/>
          <table:table-cell office:value-type="string" table:style-name="ce16">
            <text:p>powyżej 8 arkuszy B2</text:p>
          </table:table-cell>
          <table:table-cell table:number-columns-repeated="6" table:style-name="ce17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6">
            <text:p>Okładka kreda 250-300 g+folia mat lub lakier UV, kolor 1+0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6">
            <text:p>Okładka kreda 250-300 g+folia mat lub lakier UV, kolor 4+0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6">
            <text:p>Okładka ze skrzydełkami 10 cm kreda 250-300 g+folia mat+lakier, kolor 1+0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">
            <text:p>Okładka ze skrzydełkami 10 cm kreda 250-300 g+folia mat+lakier, kolor 4+0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6">
            <text:p>Oprawa introligatorska twarda- 1 szt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6">
            <text:p>Oprawa introligatorska bloki klejone lub szyte nicią 1 szt.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6">
            <text:p>Oprawa introligatorska broszurowa klejona 1 szt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6">
            <text:p>Oprawa introligatorska zeszytowa 1 szt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6">
            <text:p>Wykrojnik m2</text:p>
          </table:table-cell>
          <table:table-cell table:number-columns-repeated="5" table:style-name="ce17"/>
          <table:table-cell table:style-name="ce15"/>
          <table:table-cell table:number-columns-repeated="3" table:style-name="ce3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WA-AP_2</meta:initial-creator>
    <dc:creator>BWA-MC</dc:creator>
    <meta:creation-date>2016-01-14T11:27:55Z</meta:creation-date>
    <dc:date>2018-12-19T10:43:04Z</dc:date>
    <meta:print-date>2016-01-15T14:34:12Z</meta:print-date>
  </office:meta>
</office:document-meta>
</file>