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justify" style:justify-single-word="false"/>
      <style:text-properties fo:language="en" fo:country="US"/>
    </style:style>
    <style:style style:name="P3" style:family="paragraph" style:parent-style-name="Standard">
      <style:paragraph-properties fo:text-align="center" style:justify-single-word="false"/>
      <style:text-properties fo:language="en" fo:country="US" fo:font-weight="bold" style:font-weight-asian="bold"/>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1" style:master-page-name="MP0">
      <style:paragraph-properties fo:text-align="justify" style:justify-single-word="false" style:page-number="auto" fo:break-before="page"/>
    </style:style>
    <style:style style:name="P6" style:family="paragraph" style:parent-style-name="Akapit_20_z_20_listą" style:list-style-name="WWNum1">
      <style:paragraph-properties fo:text-align="justify" style:justify-single-word="false">
        <style:tab-stops>
          <style:tab-stop style:position="0.501cm"/>
          <style:tab-stop style:position="11.786cm" style:leader-style="dotted" style:leader-text="."/>
        </style:tab-stops>
      </style:paragraph-properties>
    </style:style>
    <style:style style:name="T1" style:family="text">
      <style:text-properties style:font-name="Wingdings" fo:language="en" fo:country="US" style:font-name-asian="Wingdings" style:font-name-complex="Wingdings"/>
    </style:style>
    <style:style style:name="T2" style:family="text">
      <style:text-properties fo:language="en" fo:country="US"/>
    </style:style>
    <style:style style:name="T3" style:family="text">
      <style:text-properties style:text-position="super 67%" fo:language="en" fo:country="US"/>
    </style:style>
    <style:style style:name="T4" style:family="text">
      <style:text-properties fo:color="#000000" fo:language="en" fo:country="US" style:font-name-asian="Times New Roman" style:font-name-complex="Arial"/>
    </style:style>
    <style:style style:name="T5" style:family="text">
      <style:text-properties fo:color="#000000" style:font-name-asian="Times New Roman" style:font-name-complex="Arial"/>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304668357171735245" text:style-name="L1">
        <text:list-item>
          <text:p text:style-name="P5"><text:span text:style-name="Domyślna_20_czcionka_20_akapitu"><text:span text:style-name="T1"></text:span></text:span><text:span text:style-name="Domyślna_20_czcionka_20_akapitu"><text:span text:style-name="T2"> I consent to the processing of my personal data for the purpose of organizing and conducting the 4th</text:span></text:span><text:span text:style-name="Domyślna_20_czcionka_20_akapitu"><text:span text:style-name="T3"> </text:span></text:span><text:span text:style-name="Domyślna_20_czcionka_20_akapitu"><text:span text:style-name="T2"><text:s/>International <text:s/>Biennial of Photography SPACE-DEFINITION 2020 competition and making information about the results available. I acknowledge that the administrator of personal data <text:s/>is Biuro Wystaw Artystycznych w Kielcach [the Art Exhibitions Bureau in Kielce] (address: ul. Kapitulna 2, 25-011 Kielce). I have knowledge that providing data is voluntary, but necessary to achieve the goals for which they were collected.</text:span></text:span></text:p>
        </text:list-item>
      </text:list>
      <text:p text:style-name="P1"/>
      <text:p text:style-name="P1"/>
      <text:list xml:id="list35293704" text:continue-numbering="true" text:style-name="L1">
        <text:list-item>
          <text:p text:style-name="P4"><text:span text:style-name="Domyślna_20_czcionka_20_akapitu"><text:span text:style-name="T1"></text:span></text:span><text:span text:style-name="Domyślna_20_czcionka_20_akapitu"><text:span text:style-name="T2"> I consent to the free use, use and distribution of my image, recorded by any technique on any media storage (in the form of photographs and film documentation) by the Art Exhibitions Bureau in Kielce, ul. Kapitulna 2, for the needs of the 4th</text:span></text:span><text:span text:style-name="Domyślna_20_czcionka_20_akapitu"><text:span text:style-name="T3"> </text:span></text:span><text:span text:style-name="Domyślna_20_czcionka_20_akapitu"><text:span text:style-name="T2"><text:s/>International <text:s/>Biennial of Photography SPACE-DEFINITION 2020. </text:span></text:span></text:p>
        </text:list-item>
      </text:list>
      <text:p text:style-name="P2"><text:s/>a) This consent is free, it is unlimited in quantity, time and territory.</text:p>
      <text:p text:style-name="P2">b) For the purpose of the competition, my image can be used for various forms of electronic processing, framing and composition, and also combined with the image of other people, it can be supplemented with accompanying commentary, and the film recording with its participation can be cut, edited, modified, added to other materials created for the needs of the competition and information purposes.</text:p>
      <text:p text:style-name="P2">c) This consent includes all forms of publication, in particular dissemination on the Internet (including on BWA [the Art Exhibitions Bureau] websites and social networks: Facebook, Twitter, Instagram, You Tube, etc.) and placing in promotional and informational materials. My image cannot be used in a form or publication that is offensive to me or it cannot violate my personal rights.</text:p>
      <text:p text:style-name="P1"/>
      <text:p text:style-name="P1">I declare that I have read and accept all terms and conditions provided in the regulations of the competition.</text:p>
      <text:p text:style-name="P1"/>
      <text:p text:style-name="P1"><text:tab/><text:tab/><text:tab/></text:p>
      <text:p text:style-name="P1"><text:tab/><text:tab/><text:tab/><text:tab/><text:tab/><text:tab/><text:tab/><text:tab/><text:tab/><text:tab/>…..........................</text:p>
      <text:p text:style-name="P1"><text:tab/><text:tab/><text:tab/><text:tab/><text:tab/><text:tab/><text:tab/><text:tab/><text:tab/><text:tab/>Date and signature</text:p>
      <text:p text:style-name="P1"/>
      <text:p text:style-name="P3">Information clause</text:p>
      <text:p text:style-name="P1"/>
      <text:p text:style-name="P1">According to art. 13 para. 1 and 2 of the general regulation on the protection of personal data of 27 April 2016, I inform that:</text:p>
      <text:list xml:id="list854379368723320976" text:style-name="WWNum1">
        <text:list-item text:start-value="1">
          <text:p text:style-name="P6"><text:span text:style-name="Domyślna_20_czcionka_20_akapitu"><text:span text:style-name="T4">The administrator of your personal data is: <text:s/>the Art Exhibitions Bureau in Kielce, [address] ul. </text:span></text:span><text:span text:style-name="Domyślna_20_czcionka_20_akapitu"><text:span text:style-name="T5">Kapitulna 2, 25-011 Kielce.</text:span></text:span></text:p>
        </text:list-item>
        <text:list-item>
          <text:p text:style-name="P6"><text:span text:style-name="Domyślna_20_czcionka_20_akapitu"><text:span text:style-name="T4">The administrator of personal data has appointed a Data Protection Inspector that can </text:span></text:span><text:span text:style-name="Domyślna_20_czcionka_20_akapitu"><text:span text:style-name="T4">be contacted via the following e-mail address: </text:span></text:span><text:a xlink:type="simple" xlink:href="mailto:iod@bwakielce.art.pl" office:target-frame-name="_top" xlink:show="replace"><text:span text:style-name="Domyślna_20_czcionka_20_akapitu"><text:span text:style-name="T4">iod@bwakielce.art.pl</text:span></text:span></text:a><text:span text:style-name="Domyślna_20_czcionka_20_akapitu"><text:span text:style-name="T4">.</text:span></text:span></text:p>
        </text:list-item>
        <text:list-item>
          <text:p text:style-name="P6"><text:span text:style-name="Domyślna_20_czcionka_20_akapitu"><text:span text:style-name="T4">Your personal data will be processed in order to organize and conduct the competition;</text:span></text:span></text:p>
        </text:list-item>
        <text:list-item>
          <text:p text:style-name="P6"><text:span text:style-name="Domyślna_20_czcionka_20_akapitu"><text:span text:style-name="T4">Providing data is voluntary, but necessary to achieve t</text:span></text:span><text:span text:style-name="Domyślna_20_czcionka_20_akapitu"><text:span text:style-name="T4">he purposes for which they were collected.</text:span></text:span></text:p>
        </text:list-item>
        <text:list-item>
          <text:p text:style-name="P6"><text:span text:style-name="Domyślna_20_czcionka_20_akapitu"><text:span text:style-name="T4">Your personal data will be stored for the period necessary to achieve the above-mentioned goals.</text:span></text:span></text:p>
        </text:list-item>
        <text:list-item>
          <text:p text:style-name="P6"><text:span text:style-name="Domyślna_20_czcionka_20_akapitu"><text:span text:style-name="T4">The data will not be made available to external entities.</text:span></text:span></text:p>
        </text:list-item>
        <text:list-item>
          <text:p text:style-name="P6"><text:span text:style-name="Domyślna_20_czcionka_20_akapitu"><text:span text:style-name="T4">You have the right to access your data and the right to re</text:span></text:span><text:span text:style-name="Domyślna_20_czcionka_20_akapitu"><text:span text:style-name="T4">ctify, remove, limit processing, the right to data transfer, the right to object, the right to withdraw consent at any time without affecting the lawfulness of processing (if processing is based on the consent), which was made on the basis of consent befor</text:span></text:span><text:span text:style-name="Domyślna_20_czcionka_20_akapitu"><text:span text:style-name="T4">e its withdrawal.</text:span></text:span></text:p>
        </text:list-item>
        <text:list-item>
          <text:p text:style-name="P6"><text:span text:style-name="Domyślna_20_czcionka_20_akapitu"><text:span text:style-name="T4">You have the right to file a complaint to UODO [the Office For the Protection of Personal Data] if you feel that the processing of personal data concerning you violates the provisions of the General Data Protection Regulation of 27 April </text:span></text:span><text:span text:style-name="Domyślna_20_czcionka_20_akapitu"><text:span text:style-name="T4">2016.</text:span></text:span></text:p>
        </text:list-item>
        <text:list-item>
          <text:p text:style-name="P6"><text:span text:style-name="Domyślna_20_czcionka_20_akapitu"><text:span text:style-name="T4">Your data will not be processed in an automated manner and will not be profiled.</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WA-A Pędzik</meta:initial-creator>
    <meta:creation-date>2018-08-31T08:54:00Z</meta:creation-date>
    <dc:date>2020-03-31T15:07:26.38</dc:date>
    <meta:editing-cycles>2</meta:editing-cycles>
    <meta:editing-duration>PT0S</meta:editing-duration>
    <meta:document-statistic meta:table-count="0" meta:image-count="0" meta:object-count="0" meta:page-count="1" meta:paragraph-count="20" meta:word-count="534" meta:character-count="3305"/>
    <meta:template xlink:type="simple" xlink:actuate="onRequest" xlink:title="" xlink:href="../Zgoda%20na%20przetwarzanie%20danych%2018%20-%20wersja%20w%20języku%20angielskim%20definicja%20przestrzeni.odt/Normal"/>
  </office:meta>
</office:document-meta>
</file>